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fo:color="#00000a" style:font-name="Times New Roman CYR" officeooo:rsid="001f4669" style:font-size-asian="14pt" style:font-size-complex="14pt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a"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style:font-size-asian="14pt" style:font-size-complex="14pt"/>
    </style:style>
    <style:style style:name="T12" style:family="text">
      <style:text-properties officeooo:rsid="002142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7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7">(</text:span><text:span text:style-name="T8">указать реквизиты муниципального правового акта</text:span><text:span text:style-name="T7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5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6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</text:span><text:span text:style-name="T4">8</text:span><text:span text:style-name="T3"> г. и составляет ---- руб. (---- руб.--- коп.).(приложение).</text:span></text:p>
      <text:p text:style-name="P14"><text:span text:style-name="T9"><text:tab/>3.2. 100% суммы платы за размещение НТО </text:span><text:span text:style-name="T9">перечисляется победителем аукциона в течение трех рабочих дней после даты проведения аукциона.</text:span></text:p>
      <text:p text:style-name="P14"><text:span text:style-name="T9"><text:tab/>3.3. Получатель платежа: Управление федерального казначейства по Владимирской области</text:span> <text:span text:style-name="T9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1"><text:tab/>3.4. Сумму задатка в размере 72 321</text:span><text:span text:style-name="T10"> (Семьдесят две тысячи триста двадцать один) рубль</text:span><text:span text:style-name="T11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5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<text:s/><text:span text:style-name="T12">архитектурно-планировочные требования (АПТ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6-04-11T13:02:43</meta:creation-date>
    <dc:date>2017-12-14T13:56:30.33</dc:date>
    <meta:print-date>2017-10-06T11:08:22.55</meta:print-date>
    <meta:editing-cycles>12</meta:editing-cycles>
    <meta:editing-duration>PT00H32M21S</meta:editing-duration>
    <meta:document-statistic meta:table-count="0" meta:image-count="0" meta:object-count="0" meta:page-count="4" meta:paragraph-count="72" meta:word-count="1084" meta:character-count="9611"/>
    <meta:user-defined meta:name="Info 1"/>
    <meta:user-defined meta:name="Info 2"/>
    <meta:user-defined meta:name="Info 3"/>
    <meta:user-defined meta:name="Info 4"/>
  </office:meta>
</office:document-meta>
</file>